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65cm" fo:margin-left="0cm" fo:margin-top="0cm" fo:margin-bottom="0cm" table:align="left" style:writing-mode="lr-tb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11.095cm"/>
    </style:style>
    <style:style style:name="表格1.1" style:family="table-row">
      <style:table-row-properties style:min-row-height="1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8" style:family="table-row">
      <style:table-row-properties style:min-row-height="6.438cm" fo:keep-together="auto"/>
    </style:style>
    <style:style style:name="表格1.A8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635cm" fo:text-align="justify" fo:text-align-last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true"/>
    </style:style>
    <style:style style:name="P10" style:family="paragraph" style:parent-style-name="Standard">
      <style:paragraph-properties fo:margin-left="0cm" fo:margin-right="0cm" fo:text-indent="1.12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language-asian="zh" style:country-asian="HK" style:font-size-complex="16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6pt" fo:letter-spacing="-0.035cm" style:font-name-asian="標楷體1" style:font-size-asian="16pt" style:font-size-complex="16pt"/>
    </style:style>
    <style:style style:name="T6" style:family="text">
      <style:text-properties style:font-name="標楷體" fo:font-size="16pt" fo:letter-spacing="-0.035cm" style:font-name-asian="標楷體1" style:font-size-asian="16pt" style:language-asian="zh" style:country-asian="HK" style:font-size-complex="16pt"/>
    </style:style>
    <style:style style:name="T7" style:family="text">
      <style:text-properties style:font-name="標楷體" fo:font-size="36pt" fo:font-weight="bold" style:font-name-asian="標楷體1" style:font-size-asian="36pt" style:font-weight-asian="bold" style:font-size-complex="36pt" style:text-combine="lines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二十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7">□撫卹□照護</text:span><text:bookmark-start text:name="_GoBack"/><text:span text:style-name="T8">令遺失補發污損換發申請報告表</text:span><text:bookmark-end text:name="_GoBack"/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4">傷亡者</text:span></text:p>
          </table:table-cell>
          <table:table-cell table:style-name="表格1.B2" office:value-type="string">
            <text:p text:style-name="P3"><text:span text:style-name="T3">姓名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4">軍種</text:span><text:span text:style-name="T3">階級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5">撫卹（照護）令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1"><text:span text:style-name="T4">受益人</text:span></text:p>
          </table:table-cell>
          <table:table-cell table:style-name="表格1.B2" office:value-type="string">
            <text:p text:style-name="P3"><text:span text:style-name="T3">姓名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6">身分證統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5">與</text:span><text:span text:style-name="T4">傷亡者</text:span><text:span text:style-name="T5">關係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8" table:number-columns-spanned="3" office:value-type="string">
            <text:p text:style-name="P11"><text:span text:style-name="T3">茲因　　　　字第　　　　　　　　號撫卹</text:span><text:span text:style-name="T5">（照護）</text:span><text:span text:style-name="T3">令乙枚遺失污損，申請補發；如有虛報不實，願負法律責任。</text:span></text:p>
            <text:p text:style-name="Standard"><text:span text:style-name="T3">　　　　　　　　　　　　</text:span></text:p>
            <text:p text:style-name="P10"><text:span text:style-name="T3">申請人：　　　　　　　　　　（簽</text:span><text:span text:style-name="T4">名蓋</text:span><text:span text:style-name="T3">章）</text:span></text:p>
            <text:p text:style-name="P12"/>
            <text:p text:style-name="P10"><text:span text:style-name="T4">通訊地址：</text:span></text:p>
            <text:p text:style-name="P12"/>
            <text:p text:style-name="P10"><text:span text:style-name="T4">聯絡電話：</text:span></text:p>
            <text:p text:style-name="P4"/>
            <text:p text:style-name="P4"/>
            <text:p text:style-name="P9"><text:span text:style-name="T3">中華民國　年　月　日</text:span></text:p>
          </table:table-cell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43:00</meta:creation-date>
    <dc:date>2025-07-04T10:10:43.056000000</dc:date>
    <meta:editing-duration>PT1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124" meta:character-count="161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