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table:align="margins" style:writing-mode="lr-tb"/>
    </style:style>
    <style:style style:name="表格1.A" style:family="table-column">
      <style:table-column-properties style:column-width="1.796cm" style:rel-column-width="1018*"/>
    </style:style>
    <style:style style:name="表格1.B" style:family="table-column">
      <style:table-column-properties style:column-width="1.907cm" style:rel-column-width="1081*"/>
    </style:style>
    <style:style style:name="表格1.C" style:family="table-column">
      <style:table-column-properties style:column-width="3.173cm" style:rel-column-width="1799*"/>
    </style:style>
    <style:style style:name="表格1.D" style:family="table-column">
      <style:table-column-properties style:column-width="0.716cm" style:rel-column-width="406*"/>
    </style:style>
    <style:style style:name="表格1.E" style:family="table-column">
      <style:table-column-properties style:column-width="2.6cm" style:rel-column-width="1474*"/>
    </style:style>
    <style:style style:name="表格1.F" style:family="table-column">
      <style:table-column-properties style:column-width="1.251cm" style:rel-column-width="709*"/>
    </style:style>
    <style:style style:name="表格1.H" style:family="table-column">
      <style:table-column-properties style:column-width="0.515cm" style:rel-column-width="292*"/>
    </style:style>
    <style:style style:name="表格1.I" style:family="table-column">
      <style:table-column-properties style:column-width="5.186cm" style:rel-column-width="2940*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1.F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min-row-height="0.988cm" style:keep-together="true" fo:keep-together="auto"/>
    </style:style>
    <style:style style:name="表格1.A3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05cm" style:keep-together="true" fo:keep-together="auto"/>
    </style:style>
    <style:style style:name="表格1.5" style:family="table-row">
      <style:table-row-properties style:min-row-height="1.235cm" style:keep-together="true" fo:keep-together="auto"/>
    </style:style>
    <style:style style:name="表格1.6" style:family="table-row">
      <style:table-row-properties style:min-row-height="1.272cm" style:keep-together="true" fo:keep-together="auto"/>
    </style:style>
    <style:style style:name="表格1.7" style:family="table-row">
      <style:table-row-properties style:min-row-height="1.231cm" style:keep-together="true" fo:keep-together="auto"/>
    </style:style>
    <style:style style:name="表格1.C7" style:family="table-cell">
      <style:table-cell-properties style:vertical-align="top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8" style:family="table-row">
      <style:table-row-properties style:min-row-height="1.266cm" style:keep-together="true" fo:keep-together="auto"/>
    </style:style>
    <style:style style:name="表格1.9" style:family="table-row">
      <style:table-row-properties style:min-row-height="1.277cm" style:keep-together="true" fo:keep-together="auto"/>
    </style:style>
    <style:style style:name="表格1.10" style:family="table-row">
      <style:table-row-properties style:min-row-height="1.411cm" style:keep-together="true" fo:keep-together="auto"/>
    </style:style>
    <style:style style:name="表格1.12" style:family="table-row">
      <style:table-row-properties style:min-row-height="1.542cm" style:keep-together="true" fo:keep-together="auto"/>
    </style:style>
    <style:style style:name="表格1.13" style:family="table-row">
      <style:table-row-properties style:min-row-height="1.258cm" style:keep-together="true" fo:keep-together="auto"/>
    </style:style>
    <style:style style:name="表格1.15" style:family="table-row">
      <style:table-row-properties style:min-row-height="3.642cm" style:keep-together="false" fo:keep-together="always"/>
    </style:style>
    <style:style style:name="表格1.A15" style:family="table-cell">
      <style:table-cell-properties style:vertical-align="bottom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tb-rl"/>
    </style:style>
    <style:style style:name="表格1.A16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tb-rl"/>
    </style:style>
    <style:style style:name="表格1.B16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2" style:family="table">
      <style:table-properties style:width="18.681cm" fo:margin-left="-0.243cm" table:align="left" style:writing-mode="lr-tb"/>
    </style:style>
    <style:style style:name="表格2.A" style:family="table-column">
      <style:table-column-properties style:column-width="2.641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0.755cm"/>
    </style:style>
    <style:style style:name="表格2.D" style:family="table-column">
      <style:table-column-properties style:column-width="3.916cm"/>
    </style:style>
    <style:style style:name="表格2.E" style:family="table-column">
      <style:table-column-properties style:column-width="2.775cm"/>
    </style:style>
    <style:style style:name="表格2.F" style:family="table-column">
      <style:table-column-properties style:column-width="1.49cm"/>
    </style:style>
    <style:style style:name="表格2.G" style:family="table-column">
      <style:table-column-properties style:column-width="0.171cm"/>
    </style:style>
    <style:style style:name="表格2.H" style:family="table-column">
      <style:table-column-properties style:column-width="1.653cm"/>
    </style:style>
    <style:style style:name="表格2.I" style:family="table-column">
      <style:table-column-properties style:column-width="2.182cm"/>
    </style:style>
    <style:style style:name="表格2.1" style:family="table-row">
      <style:table-row-properties style:min-row-height="1.101cm" style:keep-together="false" fo:keep-together="always"/>
    </style:style>
    <style:style style:name="表格2.A1" style:family="table-cell">
      <style:table-cell-properties style:vertical-align="middle" style:border-line-width-left="0.002cm 0.088cm 0.035cm" style:border-line-width-right="0.002cm 0.088cm 0.035cm" style:border-line-width-top="0.002cm 0.088cm 0.035cm" fo:padding-left="0.191cm" fo:padding-right="0.191cm" fo:padding-top="0cm" fo:padding-bottom="0cm" fo:border-left="0.125cm double #000000" fo:border-right="0.125cm double #000000" fo:border-top="0.125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2.13" style:family="table-row">
      <style:table-row-properties style:min-row-height="4.001cm" style:keep-together="false" fo:keep-together="always"/>
    </style:style>
    <style:style style:name="表格2.A15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2.F15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31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1"/>
    <style:style style:name="P34" style:family="paragraph" style:parent-style-name="Standard">
      <style:paragraph-properties fo:line-height="0.847cm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7" style:family="paragraph" style:parent-style-name="Standard">
      <style:paragraph-properties fo:margin-left="1.411cm" fo:margin-right="0cm" fo:line-height="0.847cm" fo:text-indent="-1.411cm" style:auto-text-indent="false"/>
    </style:style>
    <style:style style:name="P3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paragraph" svg:x="-0.053cm" svg:y="1.695cm" svg:width="18.39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column table:style-name="表格1.H"/><table:table-column table:style-name="表格1.I"/><table:table-row table:style-name="表格1.1"><table:table-cell table:style-name="表格1.A1" table:number-rows-spanned="3" table:number-columns-spanned="5" office:value-type="string"><text:p text:style-name="P2">國軍示範公墓遺骸遷出申請表</text:p></table:table-cell><table:covered-table-cell/><table:covered-table-cell/><table:covered-table-cell/><table:covered-table-cell/><table:table-cell table:style-name="表格1.F1" table:number-columns-spanned="4" office:value-type="string"><text:p text:style-name="P6">卷目次號：</text:p></table:table-cell><table:covered-table-cell/><table:covered-table-cell/><table:covered-table-cell/></table:table-row><table:table-row table:style-name="表格1.1"><table:covered-table-cell/><table:covered-table-cell/><table:covered-table-cell/><table:covered-table-cell/><table:covered-table-cell/><table:table-cell table:style-name="表格1.F2" table:number-rows-spanned="2" office:value-type="string"><text:p text:style-name="P8">發文</text:p></table:table-cell><table:table-cell table:style-name="表格1.F2" office:value-type="string"><text:p text:style-name="P11">日期</text:p></table:table-cell><table:table-cell table:style-name="表格1.H2" table:number-columns-spanned="2" office:value-type="string"><text:p text:style-name="P29"><text:span text:style-name="T1">民國　　年　　月　　日</text:span></text:p></table:table-cell><table:covered-table-cell/></table:table-row><table:table-row table:style-name="表格1.3"><table:covered-table-cell/><table:covered-table-cell/><table:covered-table-cell/><table:covered-table-cell/><table:covered-table-cell/><table:covered-table-cell/><table:table-cell table:style-name="表格1.F2" office:value-type="string"><text:p text:style-name="P11">字號</text:p></table:table-cell><table:table-cell table:style-name="表格1.H2" table:number-columns-spanned="2" office:value-type="string"><text:p text:style-name="P28"><text:span text:style-name="T1">　　字第　　　　　　　號</text:span></text:p></table:table-cell><table:covered-table-cell/></table:table-row><table:table-row table:style-name="表格1.4"><table:table-cell table:style-name="表格1.A2" table:number-columns-spanned="2" office:value-type="string"><text:p text:style-name="P13">申請日期</text:p></table:table-cell><table:covered-table-cell/><table:table-cell table:style-name="表格1.H2" table:number-columns-spanned="7" office:value-type="string"><text:p text:style-name="P32"><text:span text:style-name="T2">中　華　民　國　　　年　　　月　　　日</text:span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13">遷出日期</text:p></table:table-cell><table:covered-table-cell/><table:table-cell table:style-name="表格1.H2" table:number-columns-spanned="7" office:value-type="string"><text:p text:style-name="P32"><text:span text:style-name="T2">中　華　民　國　　　年　　　月　　　日　　時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3">故者資料</text:p></table:table-cell><table:covered-table-cell/><table:table-cell table:style-name="表格1.F2" table:number-columns-spanned="4" office:value-type="string"><text:p text:style-name="Standard"><draw:frame draw:style-name="fr2" draw:name="框架2" text:anchor-type="char" svg:x="6.008cm" svg:y="-0.138cm" svg:width="1.485cm" draw:z-index="1"><draw:text-box fo:min-height="0cm"><text:p text:style-name="P18">□</text:p><text:p text:style-name="P18">夫人</text:p></draw:text-box></draw:frame><text:span text:style-name="T2">【　　】軍【　　　】</text:span></text:p></table:table-cell><table:covered-table-cell/><table:covered-table-cell/><table:covered-table-cell/><table:table-cell table:style-name="表格1.F2" table:number-columns-spanned="2" office:value-type="string"><text:p text:style-name="P14">姓名</text:p></table:table-cell><table:covered-table-cell/><table:table-cell table:style-name="表格1.H2" office:value-type="string"><text:p text:style-name="P16"/></table:table-cell></table:table-row><table:table-row table:style-name="表格1.7"><table:table-cell table:style-name="表格1.A2" table:number-columns-spanned="2" office:value-type="string"><text:p text:style-name="P13">墓穴編號</text:p></table:table-cell><table:covered-table-cell/><table:table-cell table:style-name="表格1.C7" table:number-columns-spanned="7" office:value-type="string"><text:p text:style-name="P12">【 <text:s text:c="7"/>】【 <text:s text:c="4"/>】區【 <text:s text:c="4"/>】排【 <text:s text:c="4"/>】號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13">穴 <text:s text:c="3"/>型</text:p></table:table-cell><table:covered-table-cell/><table:table-cell table:style-name="表格1.F2" office:value-type="string"><text:p text:style-name="P1"><text:span text:style-name="T2">單穴</text:span></text:p></table:table-cell><table:table-cell table:style-name="表格1.F2" table:number-columns-spanned="2" office:value-type="string"><text:p text:style-name="P30"/></table:table-cell><table:covered-table-cell/><table:table-cell table:style-name="表格1.F2" table:number-columns-spanned="3" office:value-type="string"><text:p text:style-name="P1"><text:span text:style-name="T2">雙穴</text:span></text:p></table:table-cell><table:covered-table-cell/><table:covered-table-cell/><table:table-cell table:style-name="表格1.C7" office:value-type="string"><text:p text:style-name="P31"/></table:table-cell></table:table-row><table:table-row table:style-name="表格1.9"><table:table-cell table:style-name="表格1.A2" table:number-columns-spanned="2" office:value-type="string"><text:p text:style-name="P13">施工承辦</text:p></table:table-cell><table:covered-table-cell/><table:table-cell table:style-name="表格1.F3" table:number-columns-spanned="2" office:value-type="string"><text:p text:style-name="P12">□自行委商</text:p></table:table-cell><table:covered-table-cell/><table:table-cell table:style-name="表格1.C7" table:number-columns-spanned="5" office:value-type="string"><text:p text:style-name="Standard"><text:span text:style-name="T2"><text:text-input text:description="□">□</text:text-input></text:span><text:span text:style-name="T2">合約廠商 <text:s/>遷出造價：</text:span></text:p></table:table-cell><table:covered-table-cell/><table:covered-table-cell/><table:covered-table-cell/><table:covered-table-cell/></table:table-row><table:table-row table:style-name="表格1.10"><table:table-cell table:style-name="表格1.A2" table:number-rows-spanned="5" table:number-columns-spanned="2" office:value-type="string"><text:p text:style-name="P13">申請人資料</text:p></table:table-cell><table:covered-table-cell/><table:table-cell table:style-name="表格1.H2" table:number-columns-spanned="7" office:value-type="string"><text:p text:style-name="P32"><text:span text:style-name="T2">姓名：　　　　　　　簽章：</text:span></text:p></table:table-cell><table:covered-table-cell/><table:covered-table-cell/><table:covered-table-cell/><table:covered-table-cell/><table:covered-table-cell/><table:covered-table-cell/></table:table-row><table:table-row table:style-name="表格1.10"><table:covered-table-cell/><table:covered-table-cell/><table:table-cell table:style-name="表格1.H2" table:number-columns-spanned="7" office:value-type="string"><text:p text:style-name="P32"><text:span text:style-name="T2">身分證統一編號：</text:span></text:p></table:table-cell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table-cell table:style-name="表格1.H2" table:number-columns-spanned="7" office:value-type="string"><text:p text:style-name="P15">與故者關係：</text:p></table:table-cell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H2" table:number-columns-spanned="7" office:value-type="string"><text:p text:style-name="P15">連絡電話：</text:p></table:table-cell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H2" table:number-columns-spanned="7" office:value-type="string"><text:p text:style-name="P15">地址：</text:p></table:table-cell><table:covered-table-cell/><table:covered-table-cell/><table:covered-table-cell/><table:covered-table-cell/><table:covered-table-cell/><table:covered-table-cell/></table:table-row><table:table-row table:style-name="表格1.15"><table:table-cell table:style-name="表格1.A15" office:value-type="string"><text:p text:style-name="P35">備註</text:p></table:table-cell><table:table-cell table:style-name="表格1.C7" table:number-columns-spanned="8" office:value-type="string"><text:p text:style-name="P15">本表作為「遷出申請」用，不作為「已遷出」之證明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6" office:value-type="string"><text:p text:style-name="P35">覆核</text:p></table:table-cell><table:table-cell table:style-name="表格1.B16" table:number-columns-spanned="8" office:value-type="string"><text:p text:style-name="P31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3">國軍示範公墓遷出申請施工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申請日期</text:p>
          </table:table-cell>
          <table:table-cell table:style-name="表格2.B2" table:number-columns-spanned="8" office:value-type="string">
            <text:p text:style-name="P21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遷出日期</text:p>
          </table:table-cell>
          <table:table-cell table:style-name="表格2.B2" table:number-columns-spanned="8" office:value-type="string">
            <text:p text:style-name="P21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2">遷出者</text:p>
          </table:table-cell>
          <table:table-cell table:style-name="表格2.B4" office:value-type="string">
            <text:p text:style-name="P22">軍種階級</text:p>
          </table:table-cell>
          <table:table-cell table:style-name="表格2.B2" table:number-columns-spanned="7" office:value-type="string">
            <text:p text:style-name="P21">(□陸□海□空)軍【　　　　】□夫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22">姓名</text:p>
          </table:table-cell>
          <table:table-cell table:style-name="表格2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2">申請人</text:p>
          </table:table-cell>
          <table:table-cell table:style-name="表格2.B4" office:value-type="string">
            <text:p text:style-name="P22">姓名</text:p>
          </table:table-cell>
          <table:table-cell table:style-name="表格2.B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22">連絡電話</text:p>
          </table:table-cell>
          <table:table-cell table:style-name="表格2.B2" table:number-columns-spanned="7" office:value-type="string">
            <text:p text:style-name="Standard"><text:span text:style-name="T5">市話：</text:span><text:span text:style-name="T7">（　）　　　　　　</text:span><text:span text:style-name="T5">手機：</text:span><text:span text:style-name="T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穴型棺槨</text:p>
          </table:table-cell>
          <table:table-cell table:style-name="表格2.B4" table:number-columns-spanned="2" office:value-type="string">
            <text:p text:style-name="P23">單穴</text:p>
          </table:table-cell>
          <table:covered-table-cell/>
          <table:table-cell table:style-name="表格2.B4" office:value-type="string">
            <text:p text:style-name="P25"/>
          </table:table-cell>
          <table:table-cell table:style-name="表格2.B4" table:number-columns-spanned="2" office:value-type="string">
            <text:p text:style-name="P23">雙穴</text:p>
          </table:table-cell>
          <table:covered-table-cell/>
          <table:table-cell table:style-name="表格2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2">墓穴編號</text:p>
          </table:table-cell>
          <table:table-cell table:style-name="表格2.B2" table:number-columns-spanned="8" office:value-type="string">
            <text:p text:style-name="P21">【 <text:s text:c="7"/>】【 <text:s text:c="4"/>】區【 <text:s text:c="4"/>】排【 <text:s text:c="4"/>】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5" office:value-type="string">
            <text:list xml:id="list3848019627230813659" text:style-name="WW8Num1">
              <text:list-item>
                <text:p text:style-name="P9">國軍示範公墓本年度合約廠商執行開穴遷出作業計有，開穴挖土、開水泥石板、蓋水泥石板及覆土、墓碑及原墓面材敲除等工項。</text:p>
              </text:list-item>
              <text:list-item>
                <text:p text:style-name="P9">合約廠商開穴後。墓穴內棺木、雜物以及相關衍生之廢棄料應由家屬自行清運。嚴禁丟棄在墓區，如未完成清理即離去者，後續清潔維護及雇工清運所需費用，本組將以存證信函通知家屬處理。</text:p>
              </text:list-item>
              <text:list-item>
                <text:p text:style-name="P33"><text:span text:style-name="T8">撿骨所需之相關物品(雇工、屍袋</text:span><text:span text:style-name="T8">…</text:span><text:span text:style-name="T8">等)概由家屬自理。</text:span></text:p>
              </text:list-item>
              <text:list-item>
                <text:p text:style-name="P9">當日完工後須經本組派員檢視，並拍照存證後，始可核發遷出證明書乙份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F10" table:number-rows-spanned="2" table:number-columns-spanned="2" office:value-type="string">
            <text:p text:style-name="P36">遷出</text:p>
          </table:table-cell>
          <table:covered-table-cell/>
          <table:table-cell table:style-name="表格2.B4" office:value-type="string">
            <text:p text:style-name="P23">先生</text:p>
          </table:table-cell>
          <table:table-cell table:style-name="表格2.B2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4" office:value-type="string">
            <text:p text:style-name="P23">夫人</text:p>
          </table:table-cell>
          <table:table-cell table:style-name="表格2.B2" office:value-type="string">
            <text:p text:style-name="P24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2">備考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2">申請人簽章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table-cell table:style-name="表格2.F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P26">原墓遷出切結書</text:p>
      <text:p text:style-name="P19"/>
      <text:p text:style-name="P34"><text:span text:style-name="T12">本人　　　　　　茲為辦理　　　　　　故先生/女士於新北市汐止區國軍示範公墓墓穴編號：</text:span></text:p>
      <text:p text:style-name="P34"><text:span text:style-name="T12">【 <text:s text:c="11"/>】【 <text:s text:c="4"/>】區【 <text:s text:c="4"/>】排【 <text:s text:c="4"/>】號遷出工程事宜，並遵守以下事項：</text:span></text:p>
      <text:p text:style-name="P37"><text:span text:style-name="T12">一、願終止放棄墓穴再使用權，並不得再安葬厝於國軍示範公墓。</text:span></text:p>
      <text:p text:style-name="P37"><text:span text:style-name="T12">二、國軍示範公墓本年度合約廠商執行開穴遷出作業計有：開穴挖土、開水泥石板、蓋水泥石板及覆土、墓碑及原墓面材敲除等工項。</text:span></text:p>
      <text:p text:style-name="P37"><text:span text:style-name="T12">三、合約廠商開穴後，墓穴內棺木、雜物（木炭、雄黃等）以及相關衍生之廢棄料應由家屬自行清運（完成清運後，始發給遷出證明）。嚴禁丟棄在墓區，如未完成清理即離去者，後續清潔維護及雇工清運所需費用，本組將以存證信函通知家屬處理。</text:span></text:p>
      <text:p text:style-name="P37"><text:span text:style-name="T12">四、撿骨所需之相關物品(雇工、屍袋</text:span><text:span text:style-name="T12">…</text:span><text:span text:style-name="T12">等)概由家屬自理。</text:span></text:p>
      <text:p text:style-name="P37"><text:span text:style-name="T12">五、當日完工後須經本組派員檢視，並拍照存證後，始可核發遷出證明書乙份。</text:span></text:p>
      <text:p text:style-name="P4"/>
      <text:p text:style-name="P5"><text:soft-page-break/>立切結書人：</text:p>
      <text:p text:style-name="P5">簽章：</text:p>
      <text:p text:style-name="Standard"><text:span text:style-name="T12">身分證統一編號：</text:span></text:p>
      <text:p text:style-name="P5">電話：</text:p>
      <text:p text:style-name="P5">地址：</text:p>
      <text:p text:style-name="P4"/>
      <text:p text:style-name="P27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6F</meta:initial-creator>
    <meta:creation-date>2014-01-28T12:12:00</meta:creation-date>
    <dc:creator>李浩瑜</dc:creator>
    <dc:date>2016-04-05T14:14:00</dc:date>
    <meta:editing-cycles>4</meta:editing-cycles>
    <meta:editing-duration>PT1M</meta:editing-duration>
    <meta:document-statistic meta:table-count="2" meta:image-count="0" meta:object-count="0" meta:page-count="4" meta:paragraph-count="74" meta:word-count="837" meta:character-count="1025"/>
    <meta:generator>OpenOffice/4.1.3$Win32 OpenOffice.org_project/413m1$Build-9783</meta:generator>
  </office:meta>
</office:document-meta>
</file>