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c0c0c0"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軍忠靈殿安厝方式共同決議書</text:p>
      <text:p text:style-name="Standard"><text:span text:style-name="T2">立書人：</text:span><text:span text:style-name="T4">　　　　　　　　　　　　　　　　　　</text:span><text:span text:style-name="T2">為辦理故</text:span><text:span text:style-name="T4">　</text:span><text:span text:style-name="T7">軍種</text:span><text:span text:style-name="T4">　</text:span><text:span text:style-name="T2">軍</text:span><text:span text:style-name="T5">　　　</text:span><text:span text:style-name="T7">軍階　　　</text:span><text:span text:style-name="T2">，</text:span><text:span text:style-name="T5">　　　</text:span><text:span text:style-name="T7">長官姓名　　　</text:span><text:span text:style-name="T2">及其合法配偶</text:span><text:span text:style-name="T6">　　　　　　　　</text:span><text:span text:style-name="T2">女士、</text:span><text:span text:style-name="T6">　　　　　　　</text:span><text:span text:style-name="T2">女士。申請安（共）厝國軍忠靈殿之事宜，特假國軍示範公墓管理組，簽署本項共同決議文件，相互保證前揭合法配偶之安（共）厝權益，以及龕位骨灰之置放方式，日後絕無異議，本文件之真偽，由立書人自行負責（骨灰罈共厝之尺寸需平均符合元龕位大小）。</text:span></text:p>
      <text:p text:style-name="P1"/>
      <text:p text:style-name="P2">立書人</text:p>
      <text:p text:style-name="Standard"><text:span text:style-name="T2">簽</text:span><text:span text:style-name="T2"> <text:s text:c="5"/></text:span><text:span text:style-name="T2">章</text:span><text:span text:style-name="T2">：</text:span></text:p>
      <text:p text:style-name="Standard"><text:span text:style-name="T2">身分證統一編號：</text:span></text:p>
      <text:p text:style-name="Standard"><text:span text:style-name="T2">電　　　話：</text:span></text:p>
      <text:p text:style-name="P2">地 <text:s text:c="5"/>址：</text:p>
      <text:p text:style-name="P1"/>
      <text:p text:style-name="P1"/>
      <text:p text:style-name="P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郭一秀</meta:initial-creator>
    <meta:creation-date>2014-01-28T12:07:00</meta:creation-date>
    <dc:creator>李浩瑜</dc:creator>
    <dc:date>2016-04-05T14:34:00</dc:date>
    <meta:editing-cycles>3</meta:editing-cycles>
    <meta:editing-duration>PT1M</meta:editing-duration>
    <meta:document-statistic meta:table-count="0" meta:image-count="0" meta:object-count="0" meta:page-count="1" meta:paragraph-count="8" meta:word-count="184" meta:character-count="255"/>
    <meta:generator>OpenOffice/4.1.3$Win32 OpenOffice.org_project/413m1$Build-9783</meta:generator>
  </office:meta>
</office:document-meta>
</file>